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標楷體"/>
      </text:list-level-style-bullet>
      <text:list-level-style-bullet text:level="2" text:style-name="WW_CharLFO3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3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3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3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3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3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3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3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標楷體"/>
      </text:list-level-style-bullet>
      <text:list-level-style-bullet text:level="2" text:style-name="WW_CharLFO4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4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4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4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4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4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4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4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標楷體"/>
      </text:list-level-style-bullet>
      <text:list-level-style-bullet text:level="2" text:style-name="WW_CharLFO5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5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5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5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5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5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5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5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標楷體"/>
      </text:list-level-style-bullet>
      <text:list-level-style-bullet text:level="2" text:style-name="WW_CharLFO6LVL2"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3" text:style-name="WW_CharLFO6LVL3"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4" text:style-name="WW_CharLFO6LVL4"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5" text:style-name="WW_CharLFO6LVL5"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6" text:style-name="WW_CharLFO6LVL6"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7" text:style-name="WW_CharLFO6LVL7"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8" text:style-name="WW_CharLFO6LVL8"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level-style-bullet text:level="9" text:style-name="WW_CharLFO6LVL9" text:bullet-char="">
        <style:list-level-properties text:space-before="3.3958in" text:min-label-width="0.3333in" text:list-level-position-and-space-mode="label-alignment">
          <style:list-level-label-alignment text:label-followed-by="listtab" fo:margin-left="3.72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0.25in"/>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微軟正黑體" fo:font-weight="bold" style:font-weight-asian="bold"/>
    </style:style>
    <style:style style:name="TableColumn12" style:family="table-column">
      <style:table-column-properties style:column-width="0.6868in" style:use-optimal-column-width="false"/>
    </style:style>
    <style:style style:name="TableColumn13" style:family="table-column">
      <style:table-column-properties style:column-width="0.1923in" style:use-optimal-column-width="false"/>
    </style:style>
    <style:style style:name="TableColumn14" style:family="table-column">
      <style:table-column-properties style:column-width="0.0972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0.0208in" style:use-optimal-column-width="false"/>
    </style:style>
    <style:style style:name="TableColumn17" style:family="table-column">
      <style:table-column-properties style:column-width="0.0854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0868in" style:use-optimal-column-width="false"/>
    </style:style>
    <style:style style:name="TableColumn20" style:family="table-column">
      <style:table-column-properties style:column-width="0.3013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3284in" style:use-optimal-column-width="false"/>
    </style:style>
    <style:style style:name="TableColumn23" style:family="table-column">
      <style:table-column-properties style:column-width="0.0326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0145in" style:use-optimal-column-width="false"/>
    </style:style>
    <style:style style:name="TableColumn26" style:family="table-column">
      <style:table-column-properties style:column-width="0.0777in" style:use-optimal-column-width="false"/>
    </style:style>
    <style:style style:name="TableColumn27" style:family="table-column">
      <style:table-column-properties style:column-width="0.1388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1527in" style:use-optimal-column-width="false"/>
    </style:style>
    <style:style style:name="TableColumn30" style:family="table-column">
      <style:table-column-properties style:column-width="0.1756in" style:use-optimal-column-width="false"/>
    </style:style>
    <style:style style:name="TableColumn31" style:family="table-column">
      <style:table-column-properties style:column-width="0.2125in" style:use-optimal-column-width="false"/>
    </style:style>
    <style:style style:name="TableColumn32" style:family="table-column">
      <style:table-column-properties style:column-width="0.0312in" style:use-optimal-column-width="false"/>
    </style:style>
    <style:style style:name="TableColumn33" style:family="table-column">
      <style:table-column-properties style:column-width="0.0847in" style:use-optimal-column-width="false"/>
    </style:style>
    <style:style style:name="TableColumn34" style:family="table-column">
      <style:table-column-properties style:column-width="0.0368in" style:use-optimal-column-width="false"/>
    </style:style>
    <style:style style:name="TableColumn35" style:family="table-column">
      <style:table-column-properties style:column-width="0.2354in" style:use-optimal-column-width="false"/>
    </style:style>
    <style:style style:name="TableColumn36" style:family="table-column">
      <style:table-column-properties style:column-width="0.0743in" style:use-optimal-column-width="false"/>
    </style:style>
    <style:style style:name="TableColumn37" style:family="table-column">
      <style:table-column-properties style:column-width="0.3138in" style:use-optimal-column-width="false"/>
    </style:style>
    <style:style style:name="TableColumn38" style:family="table-column">
      <style:table-column-properties style:column-width="0.2659in" style:use-optimal-column-width="false"/>
    </style:style>
    <style:style style:name="TableColumn39" style:family="table-column">
      <style:table-column-properties style:column-width="0.0152in" style:use-optimal-column-width="false"/>
    </style:style>
    <style:style style:name="TableColumn40" style:family="table-column">
      <style:table-column-properties style:column-width="0.1104in" style:use-optimal-column-width="false"/>
    </style:style>
    <style:style style:name="TableColumn41" style:family="table-column">
      <style:table-column-properties style:column-width="0.0638in" style:use-optimal-column-width="false"/>
    </style:style>
    <style:style style:name="TableColumn42" style:family="table-column">
      <style:table-column-properties style:column-width="0.0805in" style:use-optimal-column-width="false"/>
    </style:style>
    <style:style style:name="TableColumn43" style:family="table-column">
      <style:table-column-properties style:column-width="0.2444in" style:use-optimal-column-width="false"/>
    </style:style>
    <style:style style:name="TableColumn44" style:family="table-column">
      <style:table-column-properties style:column-width="0.0798in" style:use-optimal-column-width="false"/>
    </style:style>
    <style:style style:name="TableColumn45" style:family="table-column">
      <style:table-column-properties style:column-width="0.1715in" style:use-optimal-column-width="false"/>
    </style:style>
    <style:style style:name="TableColumn46" style:family="table-column">
      <style:table-column-properties style:column-width="0.1229in" style:use-optimal-column-width="false"/>
    </style:style>
    <style:style style:name="TableColumn47" style:family="table-column">
      <style:table-column-properties style:column-width="0.0291in" style:use-optimal-column-width="false"/>
    </style:style>
    <style:style style:name="TableColumn48" style:family="table-column">
      <style:table-column-properties style:column-width="0.2416in" style:use-optimal-column-width="false"/>
    </style:style>
    <style:style style:name="TableColumn49" style:family="table-column">
      <style:table-column-properties style:column-width="0.0826in" style:use-optimal-column-width="false"/>
    </style:style>
    <style:style style:name="TableColumn50" style:family="table-column">
      <style:table-column-properties style:column-width="0.3243in" style:use-optimal-column-width="false"/>
    </style:style>
    <style:style style:name="TableColumn51" style:family="table-column">
      <style:table-column-properties style:column-width="0.3236in" style:use-optimal-column-width="false"/>
    </style:style>
    <style:style style:name="TableColumn52" style:family="table-column">
      <style:table-column-properties style:column-width="0.3243in" style:use-optimal-column-width="false"/>
    </style:style>
    <style:style style:name="TableColumn53" style:family="table-column">
      <style:table-column-properties style:column-width="0.4666in" style:use-optimal-column-width="false"/>
    </style:style>
    <style:style style:name="Table11" style:family="table">
      <style:table-properties style:width="7.1083in" fo:margin-left="-0.1222in" table:align="left"/>
    </style:style>
    <style:style style:name="TableRow54" style:family="table-row">
      <style:table-row-properties style:min-row-height="0.29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1805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805in"/>
      <style:text-properties style:font-name-asian="標楷體" fo:letter-spacing="-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805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805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805in"/>
      <style:text-properties style:font-name-asian="標楷體"/>
    </style:style>
    <style:style style:name="P65" style:parent-style-name="內文" style:family="paragraph">
      <style:paragraph-properties style:snap-to-layout-grid="false" fo:text-align="center" fo:line-height="0.1805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805in"/>
      <style:text-properties style:font-name-asian="標楷體"/>
    </style:style>
    <style:style style:name="TableRow68" style:family="table-row">
      <style:table-row-properties style:min-row-height="0.139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805in"/>
      <style:text-properties style:font-name-asian="標楷體"/>
    </style:style>
    <style:style style:name="P71" style:parent-style-name="內文" style:family="paragraph">
      <style:paragraph-properties style:snap-to-layout-grid="false" fo:text-align="center" fo:line-height="0.180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80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805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805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80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805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805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805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805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805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805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805in"/>
      <style:text-properties style:font-name-asian="標楷體"/>
    </style:style>
    <style:style style:name="P94" style:parent-style-name="內文" style:family="paragraph">
      <style:paragraph-properties style:snap-to-layout-grid="false" fo:text-align="center" fo:line-height="0.1805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1805in"/>
    </style:style>
    <style:style style:name="T97" style:parent-style-name="預設段落字型" style:family="text">
      <style:text-properties style:font-name="新細明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1805in"/>
    </style:style>
    <style:style style:name="T101" style:parent-style-name="預設段落字型" style:family="text">
      <style:text-properties style:font-name="新細明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min-row-height="0.181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asian="標楷體"/>
    </style:style>
    <style:style style:name="P107" style:parent-style-name="內文" style:family="paragraph">
      <style:paragraph-properties fo:text-align="center" fo:line-height="0.2083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083in"/>
    </style:style>
    <style:style style:name="T110" style:parent-style-name="預設段落字型" style:family="text">
      <style:text-properties style:font-name="新細明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2083in"/>
    </style:style>
    <style:style style:name="T114" style:parent-style-name="預設段落字型" style:family="text">
      <style:text-properties style:font-name="新細明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083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083in"/>
      <style:text-properties style:font-name-asian="標楷體"/>
    </style:style>
    <style:style style:name="TableRow121" style:family="table-row">
      <style:table-row-properties style:min-row-height="0.585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asian="標楷體"/>
    </style:style>
    <style:style style:name="P124" style:parent-style-name="內文" style:family="paragraph">
      <style:paragraph-properties fo:text-align="center" fo:line-height="0.1805in"/>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805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1805in"/>
      <style:text-properties style:font-name-asian="標楷體"/>
    </style:style>
    <style:style style:name="P135" style:parent-style-name="內文" style:family="paragraph">
      <style:paragraph-properties fo:text-align="justify" fo:line-height="0.180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805in"/>
      <style:text-properties style:font-name-asian="標楷體"/>
    </style:style>
    <style:style style:name="P145" style:parent-style-name="內文" style:family="paragraph">
      <style:paragraph-properties fo:text-align="justify" fo:line-height="0.1805in"/>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fo:line-height="0.1805in"/>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5284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style>
    <style:style style:name="P156" style:parent-style-name="內文" style:family="paragraph">
      <style:paragraph-properties fo:text-align="center" fo:line-height="0.2083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fo:margin-left="-0.0333in">
        <style:tab-stops/>
      </style:paragraph-properties>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微軟正黑體"/>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P175" style:parent-style-name="內文" style:family="paragraph">
      <style:paragraph-properties fo:line-height="0.1527in" fo:margin-left="0.1055in" fo:text-indent="-0.1388in">
        <style:tab-stops/>
      </style:paragraph-properties>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ableRow184" style:family="table-row">
      <style:table-row-properties style:min-row-height="0.5277in" style:use-optimal-row-height="false"/>
    </style:style>
    <style:style style:name="P185" style:parent-style-name="內文" style:family="paragraph">
      <style:paragraph-properties fo:text-align="center" fo:line-height="0.2083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fo:margin-left="-0.0333in">
        <style:tab-stops/>
      </style:paragraph-properties>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微軟正黑體"/>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P195" style:parent-style-name="內文" style:family="paragraph">
      <style:paragraph-properties fo:line-height="0.1666in" fo:margin-left="-0.0333in">
        <style:tab-stops/>
      </style:paragraph-properties>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P200" style:parent-style-name="內文" style:family="paragraph">
      <style:paragraph-properties fo:line-height="0.1666in" fo:margin-left="-0.0333in">
        <style:tab-stops/>
      </style:paragraph-properties>
    </style:style>
    <style:style style:name="T20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Row208" style:family="table-row">
      <style:table-row-properties style:min-row-height="0.472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527in"/>
      <style:text-properties style:font-name-asian="標楷體"/>
    </style:style>
    <style:style style:name="P211" style:parent-style-name="內文" style:family="paragraph">
      <style:paragraph-properties fo:text-align="center" fo:line-height="0.1527in"/>
      <style:text-properties style:font-name-asian="標楷體"/>
    </style:style>
    <style:style style:name="P212" style:parent-style-name="內文" style:family="paragraph">
      <style:paragraph-properties fo:text-align="center" fo:line-height="0.1527in"/>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527in"/>
      <style:text-properties style:font-name="標楷體" style:font-name-asian="標楷體"/>
    </style:style>
    <style:style style:name="P218" style:parent-style-name="內文" style:family="paragraph">
      <style:paragraph-properties fo:text-align="center" fo:line-height="0.1527in" fo:margin-left="-0.0083in" fo:text-indent="0.0076in">
        <style:tab-stops/>
      </style:paragraph-properties>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527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527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527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527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527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527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527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527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527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527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527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527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527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527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527in"/>
      <style:text-properties style:font-name-asian="標楷體"/>
    </style:style>
    <style:style style:name="TableRow254" style:family="table-row">
      <style:table-row-properties style:min-row-height="0.2756in" style:use-optimal-row-height="false"/>
    </style:style>
    <style:style style:name="P255" style:parent-style-name="內文" style:family="paragraph">
      <style:paragraph-properties fo:text-align="justify" fo:line-height="0.1527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527in"/>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527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527in"/>
      <style:text-properties style:font-name-asian="標楷體"/>
    </style:style>
    <style:style style:name="TableRow267" style:family="table-row">
      <style:table-row-properties style:min-row-height="0.241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justify" fo:line-height="0.1944in" fo:margin-left="0in">
        <style:tab-stops/>
      </style:paragraph-properties>
    </style:style>
    <style:style style:name="T270" style:parent-style-name="預設段落字型" style:family="text">
      <style:text-properties style:font-name-asian="標楷體" fo:font-size="11pt" style:font-size-asian="11pt" style:font-size-complex="11pt" fo:background-color="#FFFFFF"/>
    </style:style>
    <style:style style:name="T271" style:parent-style-name="預設段落字型" style:family="text">
      <style:text-properties style:font-name-asian="標楷體" fo:font-size="11pt" style:font-size-asian="11pt" style:font-size-complex="11pt" fo:background-color="#FFFFFF"/>
    </style:style>
    <style:style style:name="T272" style:parent-style-name="預設段落字型" style:family="text">
      <style:text-properties style:font-name-asian="標楷體" fo:font-size="11pt" style:font-size-asian="11pt" style:font-size-complex="11pt" fo:background-color="#FFFFFF"/>
    </style:style>
    <style:style style:name="T273" style:parent-style-name="預設段落字型" style:family="text">
      <style:text-properties style:font-name-asian="標楷體" fo:font-size="11pt" style:font-size-asian="11pt" style:font-size-complex="11pt" fo:background-color="#FFFFFF"/>
    </style:style>
    <style:style style:name="T274" style:parent-style-name="預設段落字型" style:family="text">
      <style:text-properties style:font-name-asian="標楷體" fo:font-size="11pt" style:font-size-asian="11pt" style:font-size-complex="11pt" fo:background-color="#FFFFFF"/>
    </style:style>
    <style:style style:name="T275" style:parent-style-name="預設段落字型" style:family="text">
      <style:text-properties style:font-name-asian="標楷體" fo:font-size="11pt" style:font-size-asian="11pt" style:font-size-complex="11pt" fo:background-color="#FFFFFF"/>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2222in"/>
      <style:text-properties style:font-name-asian="標楷體"/>
    </style:style>
    <style:style style:name="P279" style:parent-style-name="內文" style:family="paragraph">
      <style:paragraph-properties fo:text-align="center" style:line-height-at-least="0.2222in"/>
      <style:text-properties style:font-name-asian="標楷體"/>
    </style:style>
    <style:style style:name="P280" style:parent-style-name="內文" style:family="paragraph">
      <style:paragraph-properties fo:text-align="center" style:line-height-at-least="0.2222in"/>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list-style-name="LFO10" style:family="paragraph">
      <style:paragraph-properties fo:text-align="justify" fo:line-height="0.2222in" fo:margin-left="0.2208in" fo:text-indent="-0.1965in">
        <style:tab-stops/>
      </style:paragraph-propertie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list-style-name="LFO10" style:family="paragraph">
      <style:paragraph-properties fo:text-align="justify" fo:line-height="0.2222in" fo:margin-left="0.2208in" fo:text-indent="-0.196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fo:text-align="justify" fo:line-height="0.2222in" fo:margin-left="0.2208in">
        <style:tab-stops/>
      </style:paragraph-properties>
      <style:text-properties style:font-name-asian="標楷體"/>
    </style:style>
    <style:style style:name="TableRow318" style:family="table-row">
      <style:table-row-properties style:min-row-height="1.5347in" style:use-optimal-row-height="false"/>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2222in"/>
      <style:text-properties style:font-name-asian="標楷體"/>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222in"/>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222in" fo:text-indent="0.1666in"/>
      <style:text-properties style:font-name-asian="標楷體"/>
    </style:style>
    <style:style style:name="P327" style:parent-style-name="內文" style:family="paragraph">
      <style:paragraph-properties fo:line-height="0.2222in" fo:text-indent="0.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新細明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222in"/>
    </style:style>
    <style:style style:name="T342" style:parent-style-name="預設段落字型" style:family="text">
      <style:text-properties style:font-name="新細明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222in" fo:text-indent="0.1666in"/>
      <style:text-properties style:font-name-asian="標楷體"/>
    </style:style>
    <style:style style:name="P347" style:parent-style-name="內文" style:family="paragraph">
      <style:paragraph-properties fo:line-height="0.2222in" fo:text-indent="0.1666in"/>
      <style:text-properties style:font-name-asian="標楷體"/>
    </style:style>
    <style:style style:name="P348" style:parent-style-name="內文" style:family="paragraph">
      <style:paragraph-properties fo:line-height="0.2222in" fo:text-indent="1.9166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ableRow357" style:family="table-row">
      <style:table-row-properties style:use-optimal-row-height="false"/>
    </style:style>
    <style:style style:name="TableCell358" style:family="table-cell">
      <style:table-cell-properties fo:border-top="0.0416in solid #000000" fo:border-left="0.0416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asian="標楷體"/>
    </style:style>
    <style:style style:name="P360" style:parent-style-name="內文" style:family="paragraph">
      <style:paragraph-properties fo:text-align="center" fo:line-height="0.2222in"/>
      <style:text-properties style:font-name-asian="標楷體"/>
    </style:style>
    <style:style style:name="TableCell361" style:family="table-cell">
      <style:table-cell-properties fo:border-top="0.0416in solid #000000" fo:border-left="0.0104in solid #000000" fo:border-bottom="0.0208in solid #000000" fo:border-right="0.0416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asian="標楷體"/>
    </style:style>
    <style:style style:name="P363" style:parent-style-name="內文" style:family="paragraph">
      <style:paragraph-properties fo:text-align="justify" fo:line-height="0.2222in"/>
      <style:text-properties style:font-name-asian="標楷體"/>
    </style:style>
    <style:style style:name="P364" style:parent-style-name="內文" style:family="paragraph">
      <style:paragraph-properties fo:text-align="justify" fo:line-height="0.2222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use-optimal-row-height="false"/>
    </style:style>
    <style:style style:name="TableCell385" style:family="table-cell">
      <style:table-cell-properties fo:border-top="0.0208in solid #000000" fo:border-left="0.0416in solid #000000" fo:border-bottom="0.0104in solid #000000" fo:border-right="0.0104in solid #000000" style:writing-mode="lr-tb"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fo:font-size="11pt" style:font-size-asian="11pt" style:font-size-complex="13pt"/>
    </style:style>
    <style:style style:name="T388" style:parent-style-name="預設段落字型" style:family="text">
      <style:text-properties style:font-name-asian="標楷體" fo:font-size="11pt" style:font-size-asian="11pt" style:font-size-complex="13pt"/>
    </style:style>
    <style:style style:name="TableCell389" style:family="table-cell">
      <style:table-cell-properties fo:border-top="0.0208in solid #000000" fo:border-left="0.0104in solid #000000" fo:border-bottom="0.0104in solid #000000" fo:border-right="0.0416in solid #000000" style:writing-mode="lr-tb" fo:padding-top="0in" fo:padding-left="0.075in" fo:padding-bottom="0in" fo:padding-right="0.075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fo:font-size="11pt" style:font-size-asian="11pt" style:font-size-complex="13pt"/>
    </style:style>
    <style:style style:name="T392" style:parent-style-name="預設段落字型" style:family="text">
      <style:text-properties style:font-name-asian="標楷體" fo:font-size="11pt" style:font-size-asian="11pt" style:font-size-complex="13pt"/>
    </style:style>
    <style:style style:name="TableRow393" style:family="table-row">
      <style:table-row-properties style:min-row-height="0.4576in" style:use-optimal-row-height="false"/>
    </style:style>
    <style:style style:name="TableCell39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95" style:parent-style-name="內文" style:family="paragraph">
      <style:paragraph-properties fo:line-height="0.1944in"/>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fo:line-height="0.1944in" fo:margin-left="0.0236in">
        <style:tab-stops/>
      </style:paragraph-propertie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0.1944in"/>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6" style:family="table-row">
      <style:table-row-properties style:min-row-height="0.3333in" style:use-optimal-row-height="false"/>
    </style:style>
    <style:style style:name="TableCell41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asian="標楷體" fo:font-size="13pt" style:font-size-asian="13pt" style:font-size-complex="13pt"/>
    </style:style>
    <style:style style:name="TableCell419"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asian="標楷體" fo:font-size="13pt" style:font-size-asian="13pt" style:font-size-complex="13pt"/>
    </style:style>
    <style:style style:name="TableCell421"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style:text-properties style:font-name-asian="標楷體" fo:font-size="13pt" style:font-size-asian="13pt" style:font-size-complex="13pt"/>
    </style:style>
    <style:style style:name="TableCell423"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424" style:parent-style-name="內文" style:family="paragraph">
      <style:paragraph-properties fo:text-align="center" fo:line-height="0.1944in"/>
      <style:text-properties style:font-name-asian="標楷體" fo:font-size="13pt" style:font-size-asian="13pt" style:font-size-complex="13pt"/>
    </style:style>
    <style:style style:name="P425" style:parent-style-name="內文" style:family="paragraph">
      <style:paragraph-properties fo:text-align="justify" fo:line-height="0.2222in" fo:margin-left="-0.1986in">
        <style:tab-stops/>
      </style:paragraph-properties>
      <style:text-properties style:font-name-asian="標楷體" fo:font-weight="bold" style:font-weight-asian="bold"/>
    </style:style>
    <style:style style:name="P426" style:parent-style-name="內文" style:family="paragraph">
      <style:paragraph-properties fo:text-align="justify" fo:line-height="0.2222in" fo:margin-left="-0.1986in" fo:margin-right="-0.3618in">
        <style:tab-stops/>
      </style:paragraph-properties>
    </style:style>
    <style:style style:name="T427" style:parent-style-name="預設段落字型" style:family="text">
      <style:text-properties style:font-name-asian="標楷體" fo:color="#000000" style:letter-kerning="false" fo:font-size="10pt" style:font-size-asian="10pt" style:font-size-complex="10pt"/>
    </style:style>
    <style:style style:name="T428" style:parent-style-name="預設段落字型" style:family="text">
      <style:text-properties style:font-name-asian="標楷體" fo:color="#000000" style:letter-kerning="false" fo:font-size="10pt" style:font-size-asian="10pt" style:font-size-complex="10pt"/>
    </style:style>
    <style:style style:name="T429" style:parent-style-name="預設段落字型" style:family="text">
      <style:text-properties style:font-name-asian="標楷體" fo:color="#000000" style:letter-kerning="false" fo:font-size="10pt" style:font-size-asian="10pt" style:font-size-complex="10pt"/>
    </style:style>
    <style:style style:name="T430" style:parent-style-name="預設段落字型" style:family="text">
      <style:text-properties style:font-name="新細明體" fo:font-weight="bold" style:font-weight-asian="bold" fo:background-color="#FFFFFF"/>
    </style:style>
    <style:style style:name="T431" style:parent-style-name="預設段落字型" style:family="text">
      <style:text-properties style:font-name-asian="標楷體" fo:font-weight="bold" style:font-weight-asian="bold" fo:background-color="#FFFFFF"/>
    </style:style>
    <style:style style:name="T432" style:parent-style-name="預設段落字型" style:family="text">
      <style:text-properties style:font-name-asian="標楷體" fo:font-weight="bold" style:font-weight-asian="bold" fo:background-color="#FFFFFF"/>
    </style:style>
    <style:style style:name="P433" style:parent-style-name="內文" style:list-style-name="LFO11" style:family="paragraph">
      <style:paragraph-properties fo:text-align="justify" fo:margin-left="0.3347in" fo:text-indent="-0.3347in">
        <style:tab-stops/>
      </style:paragraph-properties>
      <style:text-properties style:font-name-asian="標楷體"/>
    </style:style>
    <style:style style:name="P434" style:parent-style-name="內文" style:list-style-name="LFO11" style:family="paragraph">
      <style:paragraph-properties fo:text-align="justify" fo:margin-left="0.3347in" fo:text-indent="-0.3347in">
        <style:tab-stops/>
      </style:paragraph-properties>
      <style:text-properties style:font-name-asian="標楷體"/>
    </style:style>
    <style:style style:name="P435" style:parent-style-name="內文" style:list-style-name="LFO11" style:family="paragraph">
      <style:paragraph-properties fo:text-align="justify" fo:margin-left="0.3347in" fo:text-indent="-0.3347in">
        <style:tab-stops/>
      </style:paragraph-properties>
      <style:text-properties style:font-name-asian="標楷體"/>
    </style:style>
    <style:style style:name="P436" style:parent-style-name="內文" style:list-style-name="LFO11" style:family="paragraph">
      <style:paragraph-properties fo:text-align="justify" fo:margin-left="0.3347in" fo:text-indent="-0.3347in">
        <style:tab-stops/>
      </style:paragraph-properties>
      <style:text-properties style:font-name-asian="標楷體"/>
    </style:style>
    <style:style style:name="P437" style:parent-style-name="內文" style:list-style-name="LFO11" style:family="paragraph">
      <style:paragraph-properties fo:text-align="justify" fo:margin-left="0.3347in" fo:text-indent="-0.3347in">
        <style:tab-stops/>
      </style:paragraph-properties>
      <style:text-properties style:font-name-asian="標楷體"/>
    </style:style>
    <style:style style:name="P438" style:parent-style-name="內文" style:list-style-name="LFO11" style:family="paragraph">
      <style:paragraph-properties fo:text-align="justify" fo:margin-left="0.3347in" fo:text-indent="-0.3347in">
        <style:tab-stops/>
      </style:paragraph-properties>
      <style:text-properties style:font-name-asian="標楷體"/>
    </style:style>
    <style:style style:name="P439" style:parent-style-name="內文" style:family="paragraph">
      <style:paragraph-properties style:text-autospace="none" fo:margin-left="1.0006in" fo:text-indent="-1.0006in">
        <style:tab-stops>
          <style:tab-stop style:type="left" style:position="2.8743in"/>
          <style:tab-stop style:type="left" style:position="3.2493in"/>
        </style:tab-stops>
      </style:paragraph-properties>
    </style:style>
    <style:style style:name="T440" style:parent-style-name="預設段落字型" style:family="text">
      <style:text-properties style:font-name="新細明體" style:font-name-complex="新細明體" fo:font-weight="bold" style:font-weight-asian="bold" fo:color="#000000" style:letter-kerning="false" fo:background-color="#FFFFFF"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P448" style:parent-style-name="內文" style:family="paragraph">
      <style:paragraph-properties style:text-autospace="none">
        <style:tab-stops>
          <style:tab-stop style:type="left" style:position="3.875in"/>
          <style:tab-stop style:type="left" style:position="4.25in"/>
        </style:tab-stops>
      </style:paragraph-properties>
      <style:text-properties style:font-name-asian="標楷體" fo:color="#000000" style:letter-kerning="false"/>
    </style:style>
    <style:style style:name="P449" style:parent-style-name="內文" style:family="paragraph">
      <style:paragraph-properties style:text-autospace="none" fo:text-indent="0.1666in">
        <style:tab-stops>
          <style:tab-stop style:type="left" style:position="3.875in"/>
          <style:tab-stop style:type="left" style:position="4.25in"/>
        </style:tab-stops>
      </style:paragraph-properties>
      <style:text-properties style:font-name-asian="標楷體" fo:color="#000000" style:letter-kerning="false"/>
    </style:style>
    <style:style style:name="P450" style:parent-style-name="內文" style:family="paragraph">
      <style:paragraph-properties style:text-autospace="none" fo:text-indent="0.1666in">
        <style:tab-stops>
          <style:tab-stop style:type="left" style:position="3.875in"/>
          <style:tab-stop style:type="left" style:position="4.25in"/>
        </style:tab-stops>
      </style:paragraph-properties>
      <style:text-properties style:font-name-asian="標楷體" fo:color="#000000" style:letter-kerning="false"/>
    </style:style>
    <style:style style:name="P451" style:parent-style-name="清單段落" style:list-style-name="LFO13"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2"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3"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4"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5"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6" style:parent-style-name="清單段落" style:list-style-name="LFO13"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7"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8" style:parent-style-name="清單段落" style:list-style-name="LFO13"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59"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60" style:parent-style-name="清單段落" style:list-style-name="LFO13"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61"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62" style:parent-style-name="內文" style:family="paragraph">
      <style:paragraph-properties fo:border-top="none" fo:border-left="none" fo:border-bottom="0.0104in solid #000000" fo:border-right="none" fo:padding-top="0in" fo:padding-left="0in" fo:padding-bottom="0.0138in" fo:padding-right="0in" style:shadow="none" style:text-autospace="none">
        <style:tab-stops>
          <style:tab-stop style:type="left" style:position="3.875in"/>
          <style:tab-stop style:type="left" style:position="4.25in"/>
        </style:tab-stops>
      </style:paragraph-properties>
      <style:text-properties style:font-name-asian="標楷體" fo:color="#000000" style:letter-kerning="false"/>
    </style:style>
    <style:style style:name="P463" style:parent-style-name="內文" style:family="paragraph">
      <style:paragraph-properties style:text-autospace="none" fo:margin-left="-0.0013in" fo:text-indent="0.0013in">
        <style:tab-stops>
          <style:tab-stop style:type="left" style:position="3.8763in"/>
          <style:tab-stop style:type="left" style:position="4.2513in"/>
        </style:tab-stops>
      </style:paragraph-properties>
      <style:text-properties style:font-name="標楷體" style:font-name-asian="標楷體" fo:color="#000000" style:letter-kerning="false"/>
    </style:style>
    <style:style style:name="P464" style:parent-style-name="內文" style:family="paragraph">
      <style:paragraph-properties style:text-autospace="none" fo:margin-left="-0.0013in" fo:text-indent="0.0013in">
        <style:tab-stops>
          <style:tab-stop style:type="left" style:position="3.8763in"/>
          <style:tab-stop style:type="left" style:position="4.251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fo:color="#000000" style:letter-kerning="false"/>
    </style:style>
    <style:style style:name="P470"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draw:custom-shape svg:x="5.95972in" svg:y="-0.13611in" svg:width="1.10764in" svg:height="0.29236in" draw:z-index="251657728" draw:id="id0" draw:style-name="a0" draw:name="Rectangle 2" text:anchor-type="paragraph"><svg:title/><svg:desc/><text:p text:style-name="內文">109.10.28<text:span text:style-name="T4">版</text:span></text:p><draw:enhanced-geometry draw:type="non-primitive" svg:viewBox="0 0 21600 21600" draw:enhanced-path="M 0 0 L 21600 0 21600 21600 0 21600 Z N"/></draw:custom-shape></text:span><text:span text:style-name="T5">國立中央大學</text:span><text:span text:style-name="T6">學生</text:span><text:span text:style-name="T7">宿舍退宿申請表</text:span></text:p>
      <text:p text:style-name="P8"><text:span text:style-name="T9">National Central University</text:span><text:span text:style-name="T10"><text:s/>Application Form for Dormitory Check-out</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申請日期Date</text:p>
          </table:table-cell>
          <table:covered-table-cell/>
          <table:table-cell table:style-name="TableCell57" table:number-columns-spanned="12">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7">
            <text:p text:style-name="P60">學號Student ID</text:p>
          </table:table-cell>
          <table:covered-table-cell/>
          <table:covered-table-cell/>
          <table:covered-table-cell/>
          <table:covered-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6">
            <text:p text:style-name="P64">姓名</text:p>
            <text:p text:style-name="P65">Name</text:p>
          </table:table-cell>
          <table:covered-table-cell/>
          <table:covered-table-cell/>
          <table:covered-table-cell/>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4">
            <text:p text:style-name="P70">身份證字號</text:p>
            <text:p text:style-name="P71">ARC No.</text:p>
          </table: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5">
            <text:p text:style-name="P93">性別</text:p>
            <text:p text:style-name="P94">Gender</text:p>
          </table:table-cell>
          <table:covered-table-cell/>
          <table:covered-table-cell/>
          <table:covered-table-cell/>
          <table:covered-table-cell/>
          <table:table-cell table:style-name="TableCell95" table:number-columns-spanned="5">
            <text:p text:style-name="P96"><text:span text:style-name="T97">□</text:span><text:span text:style-name="T98">男</text:span><text:span text:style-name="T99">Male</text:span></text:p>
            <text:p text:style-name="P100"><text:span text:style-name="T101">□</text:span><text:span text:style-name="T102">女</text:span><text:span text:style-name="T103">Female</text:span></text:p>
          </table:table-cell>
          <table:covered-table-cell/>
          <table:covered-table-cell/>
          <table:covered-table-cell/>
          <table:covered-table-cell/>
        </table:table-row>
        <table:table-row table:style-name="TableRow104">
          <table:table-cell table:style-name="TableCell105" table:number-columns-spanned="2">
            <text:p text:style-name="P106">身分別</text:p>
            <text:p text:style-name="P107">Identity</text:p>
          </table:table-cell>
          <table:covered-table-cell/>
          <table:table-cell table:style-name="TableCell108" table:number-columns-spanned="14">
            <text:p text:style-name="P109"><text:span text:style-name="T110">□</text:span><text:span text:style-name="T111">碩博士</text:span><text:span text:style-name="T112">PHD/ Master<text:s/></text:span></text:p>
            <text:p text:style-name="P113"><text:span text:style-name="T114">□</text:span><text:span text:style-name="T115">大學部</text:span><text:span text:style-name="T116">Undergradu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1">
            <text:p text:style-name="P118">聯絡電話Phone No.：<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5">
            <text:p text:style-name="P12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6">
            <text:p text:style-name="P123">申請退宿學期</text:p>
            <text:p text:style-name="P124"><text:span text:style-name="T125">R</text:span><text:span text:style-name="T126">efundment Application</text:span></text:p>
          </table:table-cell>
          <table:covered-table-cell/>
          <table:covered-table-cell/>
          <table:covered-table-cell/>
          <table:covered-table-cell/>
          <table:covered-table-cell/>
          <table:table-cell table:style-name="TableCell127" table:number-columns-spanned="29">
            <text:p text:style-name="P128"><text:span text:style-name="T129"><text:s/></text:span><text:span text:style-name="T130"><text:s text:c="5"/></text:span><text:span text:style-name="T131">學年</text:span><text:span text:style-name="T132">S</text:span><text:span text:style-name="T133">chool year</text:span></text:p>
            <text:p text:style-name="P134">□上學期First semester<text:s text:c="3"/>□寒宿winter<text:s/>vacation</text:p>
            <text:p text:style-name="P135"><text:span text:style-name="T136">□下學期</text:span><text:span text:style-name="T137">Second semester</text:span><text:span text:style-name="T138"><text:s/></text:span><text:span text:style-name="T139">□</text:span><text:span text:style-name="T140">暑宿</text:span><text:span text:style-name="T141">summer</text:span><text:s/><text:span text:style-name="T142">va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7">
            <text:p text:style-name="P144">退宿寢室：</text:p>
            <text:p text:style-name="P145"><text:span text:style-name="T146"><text:s text:c="7"/></text:span><text:span text:style-name="T147">舍</text:span><text:span text:style-name="T148">Dorm</text:span></text:p>
            <text:p text:style-name="P149"><text:span text:style-name="T150"><text:s text:c="7"/></text:span><text:span text:style-name="T151">寢</text:span><text:span text:style-name="T152">Room</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6" table:number-rows-spanned="2">
            <text:p text:style-name="P155">退宿原因</text:p>
            <text:p text:style-name="P156">Reason for<text:s/>Check-out</text:p>
          </table:table-cell>
          <table:covered-table-cell/>
          <table:covered-table-cell/>
          <table:covered-table-cell/>
          <table:covered-table-cell/>
          <table:covered-table-cell/>
          <table:table-cell table:style-name="TableCell157" table:number-columns-spanned="36">
            <text:p text:style-name="P158"><text:span text:style-name="T159">□</text:span><text:span text:style-name="T160">休</text:span><text:span text:style-name="T161">學</text:span><text:span text:style-name="T162">Suspension</text:span><text:span text:style-name="T163">、□</text:span><text:span text:style-name="T164">退學</text:span><text:span text:style-name="T165">Withdrawal</text:span><text:span text:style-name="T166">、</text:span><text:span text:style-name="T167">□</text:span><text:span text:style-name="T168">畢業</text:span><text:span text:style-name="T169">Graduate</text:span><text:span text:style-name="T170">、</text:span><text:span text:style-name="T171">□</text:span><text:span text:style-name="T172">轉學</text:span><text:span text:style-name="T173">T</text:span><text:span text:style-name="T174">ransferred</text:span></text:p>
            <text:p text:style-name="P175"><text:span text:style-name="T176"><text:s/>(</text:span><text:span text:style-name="T177">因</text:span><text:span text:style-name="T178">離校原因申請退宿</text:span><text:span text:style-name="T179">者，</text:span><text:span text:style-name="T180">可依比例退還剩餘住宿費</text:span><text:span text:style-name="T181">Dorm fee would be returned to students who apply for leaving school reason</text:span><text:span text:style-name="T182">.</text:span><text:span text:style-name="T1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covered-table-cell/>
          <table:covered-table-cell/>
          <table:covered-table-cell/>
          <table:covered-table-cell/>
          <table:table-cell table:style-name="TableCell186" table:number-columns-spanned="36">
            <text:p text:style-name="P187"><text:span text:style-name="T188">□交換時間結束</text:span><text:span text:style-name="T189">Transfer period expiring</text:span><text:span text:style-name="T190"><text:s text:c="2"/></text:span><text:span text:style-name="T191">□</text:span><text:span text:style-name="T192">外宿</text:span><text:span text:style-name="T193">Housing out of campus</text:span><text:span text:style-name="T194"><text:s/></text:span></text:p>
            <text:p text:style-name="P195"><text:span text:style-name="T196">□</text:span><text:span text:style-name="T197">其他</text:span><text:span text:style-name="T198">Others</text:span><text:span text:style-name="T199"><text:s text:c="12"/></text:span></text:p>
            <text:p text:style-name="P200"><text:span text:style-name="T201">(</text:span><text:span text:style-name="T202">本欄屬</text:span><text:span text:style-name="T203">自願退宿不退住宿</text:span><text:span text:style-name="T204">費</text:span><text:span text:style-name="T205">Dorm fee wouldn’t be returned to students who apply for<text:s/></text:span><text:span text:style-name="T206">this three reasons.</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退款</text:p>
            <text:p text:style-name="P211">帳戶Refund account</text:p>
            <text:p text:style-name="P212"><text:span text:style-name="T213">(2</text:span><text:span text:style-name="T214">擇</text:span><text:span text:style-name="T215">1)</text:span></text:p>
          </table:table-cell>
          <table:table-cell table:style-name="TableCell216" table:number-columns-spanned="7">
            <text:p text:style-name="P217">郵局局號</text:p>
            <text:p text:style-name="P218"><text:span text:style-name="T219">P</text:span><text:span text:style-name="T220">ost-office number</text:span></text:p>
          </table: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6">
            <text:p text:style-name="P236"><text:span text:style-name="T237">郵局帳號</text:span><text:span text:style-name="T238">A</text:span><text:span text:style-name="T239">ccount number</text:span></text:p>
          </table: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4">
            <text:p text:style-name="P257"><text:span text:style-name="T258"><text:s text:c="13"/></text:span><text:span text:style-name="T259">銀行</text:span><text:span text:style-name="T260"><text:s/></text:span><text:span text:style-name="T261"><text:s text:c="11"/></text:span><text:span text:style-name="T262">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6">
            <text:p text:style-name="P264">銀行帳號</text:p>
          </table:table-cell>
          <table:covered-table-cell/>
          <table:covered-table-cell/>
          <table:covered-table-cell/>
          <table:covered-table-cell/>
          <table:covered-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2">
            <text:p text:style-name="P269"><text:span text:style-name="T270">*</text:span><text:span text:style-name="T271">使用銀行帳號者，務必檢附個人銀行存摺影本，並以</text:span><text:span text:style-name="T272">A4</text:span><text:span text:style-name="T273">紙張影印存摺封面附於申請表之後，以利款項順利撥款。</text:span><text:span text:style-name="T274">*P</text:span><text:span text:style-name="T275">lease attach a photocopy of your bank passbook if you provide a bank account so that the amount will be transferred to you without mista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注意</text:p>
            <text:p text:style-name="P279">事項</text:p>
            <text:p text:style-name="P280"><text:span text:style-name="T281">Notice</text:span></text:p>
          </table:table-cell>
          <table:table-cell table:style-name="TableCell282" table:number-columns-spanned="41">
            <text:list text:style-name="LFO10" text:continue-numbering="true">
              <text:list-item>
                <text:p text:style-name="P283"><text:span text:style-name="T284">填寫之</text:span><text:span text:style-name="T285">退款</text:span><text:span text:style-name="T286">帳戶</text:span><text:span text:style-name="T287">需為申請</text:span><text:span text:style-name="T288">人所有</text:span><text:span text:style-name="T289">，</text:span><text:span text:style-name="T290">不得填寫親友之帳號，</text:span><text:span text:style-name="T291">若因帳戶填寫錯誤或帳戶非本人</text:span><text:span text:style-name="T292">帳戶</text:span><text:span text:style-name="T293">，而導致郵局匯款發生問題，後果</text:span><text:span text:style-name="T294">由申請人</text:span><text:span text:style-name="T295">自行負責</text:span><text:span text:style-name="T296">，銀行</text:span><text:span text:style-name="T297">請附上退款帳號存摺封面影本、本學期住宿繳費證明影本或就學</text:span><text:span text:style-name="T298">貸款</text:span><text:span text:style-name="T299">文件，如均遺失或無法附上者，請於下方切結書處簽名。</text:span><text:span text:style-name="T300">Please</text:span><text:span text:style-name="T301"><text:s/>do</text:span><text:span text:style-name="T302"><text:s/>not<text:s/></text:span><text:span text:style-name="T303">use others account and<text:s/></text:span><text:span text:style-name="T304">assure of the validity of the account numbers. If there is any problem occurred after when post office remits money due to wrong writing and wrong account, the applicant</text:span><text:span text:style-name="T305"><text:s/>need</text:span><text:span text:style-name="T306">s to pay all responsibility.<text:s/></text:span><text:span text:style-name="T307">Please stick your copy of<text:s/></text:span><text:span text:style-name="T308">dormitory fee</text:span><text:span text:style-name="T309"><text:s/>on paper’s back.</text:span></text:p>
              </text:list-item>
              <text:list-item>
                <text:p text:style-name="P310"><text:span text:style-name="T311">退宿搬遷請於</text:span><text:span text:style-name="T312">每日</text:span><text:span text:style-name="T313">9:00~19:00</text:span><text:span text:style-name="T314">間</text:span><text:span text:style-name="T315">辦理</text:span><text:span text:style-name="T316">，以免影響其他住宿生安寧。</text:span></text:p>
              </text:list-item>
            </text:list>
            <text:p text:style-name="P317">Dormitory<text:s/>Check out<text:s/>time<text:s/>for<text:s/>daily<text:s/>is<text:s/>9:00A.M<text:s/>to<text:s/>7:00P.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切結書Certifi-cate</text:p>
          </table:table-cell>
          <table:table-cell table:style-name="TableCell321" table:number-columns-spanned="41">
            <text:p text:style-name="P322"><text:span text:style-name="T323">․</text:span><text:span text:style-name="T324">我已完成寢室內公共區域清潔責任，並已經室友確認</text:span><text:span text:style-name="T325">I have completed the cleaning<text:s/></text:span></text:p>
            <text:p text:style-name="P326">of public areas in the bedroom responsibility and roommate has been confirmed.</text:p>
            <text:p text:style-name="P327"><text:span text:style-name="T328">室友簽名</text:span><text:span text:style-name="T329">R</text:span><text:span text:style-name="T330">oommate</text:span><text:span text:style-name="T331"><text:s/></text:span><text:span text:style-name="T332">Signature</text:span><text:span text:style-name="T333">：</text:span><text:span text:style-name="T334"><text:s text:c="23"/></text:span><text:span text:style-name="T335"><text:s text:c="12"/></text:span><text:span text:style-name="T336"><text:s text:c="9"/></text:span><text:span text:style-name="T337">․</text:span><text:span text:style-name="T338">本人已繳納</text:span><text:span text:style-name="T339">本學期住宿費，惟因收據遺失</text:span><text:span text:style-name="T340">，特此切結。</text:span></text:p>
            <text:p text:style-name="P341"><text:span text:style-name="T342">․</text:span><text:span text:style-name="T343">填寫之帳戶確實為本人所有</text:span><text:span text:style-name="T344">，因故無法檢附影本</text:span><text:span text:style-name="T345">，特此切結。</text:span></text:p>
            <text:p text:style-name="P346">I, who did pay the fee of dorm for this semester now make a certificate here for I lost my<text:s/></text:p>
            <text:p text:style-name="P347">receipts, and<text:s/>I'm sure the top of the account is correct.</text:p>
            <text:p text:style-name="P348"><text:span text:style-name="T349">申請人簽名</text:span><text:span text:style-name="T350">Signature of the applicant</text:span><text:span text:style-name="T351">:</text:span><text:span text:style-name="T352"><text:s text:c="6"/></text:span><text:span text:style-name="T353"><text:s text:c="2"/></text:span><text:span text:style-name="T354"><text:s text:c="7"/></text:span><text:span text:style-name="T355"><text:s text:c="2"/></text:span><text:span text:style-name="T3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5">
            <text:p text:style-name="P359">宿舍管理員</text:p>
            <text:p text:style-name="P360">退宿檢查</text:p>
          </table:table-cell>
          <table:covered-table-cell/>
          <table:covered-table-cell/>
          <table:covered-table-cell/>
          <table:covered-table-cell/>
          <table:table-cell table:style-name="TableCell361" table:number-columns-spanned="37">
            <text:p text:style-name="P362">□寢室財產完好<text:s text:c="2"/>□寢室個人清潔完成<text:s text:c="2"/><text:s/>□修改住宿名冊<text:s text:c="2"/><text:s/>□鑰匙歸還</text:p>
            <text:p text:style-name="P363">□門禁資料登記刪除<text:s text:c="3"/>□門禁卡歸還(使用學生證者免檢查此項)</text:p>
            <text:p text:style-name="P364"><text:span text:style-name="T365">宿舍</text:span><text:span text:style-name="T366">管理員</text:span><text:span text:style-name="T367">簽</text:span><text:span text:style-name="T368">章</text:span><text:span text:style-name="T369">：</text:span><text:span text:style-name="T370"><text:s text:c="11"/></text:span><text:span text:style-name="T371"><text:s text:c="4"/></text:span><text:span text:style-name="T372"><text:s/></text:span><text:span text:style-name="T373"><text:s/></text:span><text:span text:style-name="T374"><text:s text:c="4"/></text:span><text:span text:style-name="T375">年</text:span><text:span text:style-name="T376"><text:s text:c="2"/></text:span><text:span text:style-name="T377"><text:s/></text:span><text:span text:style-name="T378"><text:s/></text:span><text:span text:style-name="T379">月</text:span><text:span text:style-name="T380"><text:s/></text:span><text:span text:style-name="T381"><text:s text:c="3"/></text:span><text:span text:style-name="T382">日</text:span><text:span text:style-name="T3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3">
            <text:p text:style-name="P386"><text:span text:style-name="T387">研究所</text:span><text:span text:style-name="T388">退費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19">
            <text:p text:style-name="P390"><text:span text:style-name="T391">大學部</text:span><text:span text:style-name="T392">退費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3">
            <text:p text:style-name="P395"><text:span text:style-name="T396">□</text:span><text:span text:style-name="T397">退還住</text:span><text:span text:style-name="T398">宿費</text:span><text:span text:style-name="T399"><text:s text:c="3"/></text:span><text:span text:style-name="T400">個</text:span><text:span text:style-name="T401">月</text:span><text:span text:style-name="T402"><text:s text:c="6"/></text:span><text:span text:style-name="T403">元</text:span></text:p>
            <text:p text:style-name="P404"><text:span text:style-name="T405">□自願退宿不退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9">
            <text:p text:style-name="P407"><text:span text:style-name="T408">□</text:span><text:span text:style-name="T409">退還住</text:span><text:span text:style-name="T410">宿費</text:span><text:span text:style-name="T411"><text:s text:c="10"/></text:span><text:span text:style-name="T412">元</text:span></text:p>
            <text:p text:style-name="P413"><text:span text:style-name="T414">□自願退宿</text:span><text:span text:style-name="T415">、離校者超過2/3學期退宿不退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承辦人</text:p>
          </table:table-cell>
          <table:covered-table-cell/>
          <table:covered-table-cell/>
          <table:table-cell table:style-name="TableCell419" table:number-columns-spanned="20">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住服組組長</text:p>
          </table:table-cell>
          <table:covered-table-cell/>
          <table:covered-table-cell/>
          <table:covered-table-cell/>
          <table:covered-table-cell/>
          <table:covered-table-cell/>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如因退宿開車入校者，可至所屬傳達室領取臨時車輛入校證明單，於出校園時繳交給警衛室。</text:p>
      <text:p text:style-name="P426"><text:span text:style-name="T427">*</text:span><text:span text:style-name="T428">本表單蒐集之個人資料，僅限於個人資料相關服務使用，非經當事人同意，絶不轉作其他用途，亦不會公佈任何資訊，並遵循本校個人資料保護管理制度資料保存與安全控管辦理。</text:span><text:span text:style-name="T429">108.7.31</text:span></text:p>
      <text:soft-page-break/>
      <text:p text:style-name="內文"><text:span text:style-name="T430">※</text:span><text:span text:style-name="T431">退宿流程</text:span><text:span text:style-name="T432">Dormitory check-out procedure</text:span></text:p>
      <text:list text:style-name="LFO11" text:continue-numbering="true">
        <text:list-item>
          <text:p text:style-name="P433">填寫退宿申請表Fill<text:s/>Application Form for Dormitory Check-out.</text:p>
        </text:list-item>
        <text:list-item>
          <text:p text:style-name="P434">寢室內個人物品清空並完成寢室清潔Remove all the personal belongings and clean up the room.</text:p>
        </text:list-item>
        <text:list-item>
          <text:p text:style-name="P435">至宿舍傳達室洽宿舍管理員檢查寢室清潔及設備Go to the dormitory service desk and find dorm staff to check out the room clean and equipment.</text:p>
        </text:list-item>
        <text:list-item>
          <text:p text:style-name="P436">交還宿舍鑰匙、門禁卡Return the room key and access card.</text:p>
        </text:list-item>
        <text:list-item>
          <text:p text:style-name="P437">宿舍管理員確認寢室清潔、財產及公物繳回無誤Dorm<text:s/>staff<text:s/>confirm the room,cleaning, property and public property surrendered correct.</text:p>
        </text:list-item>
        <text:list-item>
          <text:p text:style-name="P438">完成退宿Finished.</text:p>
        </text:list-item>
      </text:list>
      <text:p text:style-name="P439"><text:span text:style-name="T440">※</text:span><text:span text:style-name="T441">「學生宿舍</text:span><text:span text:style-name="T442">辦</text:span><text:span text:style-name="T443">法」</text:span><text:span text:style-name="T444">退宿相關規定</text:span><text:span text:style-name="T445"><text:s text:c="2"/></text:span><text:span text:style-name="T446">The regulation</text:span><text:span text:style-name="T447"><text:s/>of check-out from dormitory</text:span></text:p>
      <text:p text:style-name="P448">1.住宿學生有下列情形之一者應立即辦理退宿Students living in the dormitory should<text:s/></text:p>
      <text:p text:style-name="P449">immediately go through the procedure for moving out from the dormitory if they are in the<text:s/></text:p>
      <text:p text:style-name="P450">conditions as listed below：</text:p>
      <text:list text:style-name="LFO13" text:continue-numbering="true">
        <text:list-item>
          <text:p text:style-name="P451">住宿期限屆滿。Expiration of lodging in dormitory.</text:p>
        </text:list-item>
      </text:list>
      <text:p text:style-name="P452">大學部住宿期限（每學期宿舍進住日起至當學期宿舍關閉日止）。</text:p>
      <text:p text:style-name="P453">研究生住宿期限(第一學期為一月三十一日，第二學期為八月三十一日)</text:p>
      <text:p text:style-name="P454">The lodging period of undergraduates (from the lodging date to the close of dormitory in the semester)</text:p>
      <text:p text:style-name="P455">The lodging period of postgraduates is ended on (January 31 for 1st semester and August 31 for the 2nd semester)</text:p>
      <text:list text:style-name="LFO13" text:continue-numbering="true">
        <text:list-item>
          <text:p text:style-name="P456">畢業、休學、退學、轉學者，須於離校手續核章前遷離宿舍完成退宿手續。</text:p>
        </text:list-item>
      </text:list>
      <text:p text:style-name="P457">Those graduating, suspending, withdrawing from school and transferring to another school shall move out from the dormitories and complete the withdrawal procedures before the leaving procedures are approved.</text:p>
      <text:list text:style-name="LFO13" text:continue-numbering="true">
        <text:list-item>
          <text:p text:style-name="P458">自願放棄下學期住宿者，須於住宿期限前辦理退宿。</text:p>
        </text:list-item>
      </text:list>
      <text:p text:style-name="P459">Students who voluntarily give up the right to live in dormitories in the second semester must apply for moving out from dormitories before the end of the lodging period.</text:p>
      <text:list text:style-name="LFO13" text:continue-numbering="true">
        <text:list-item>
          <text:p text:style-name="P460">勒令退宿者，於懲處案決行後三日內完成遷離宿舍，如未按期遷離，得由本校駐衛警察隊協助執行。</text:p>
        </text:list-item>
      </text:list>
      <text:p text:style-name="P461">Students who receive an official injunction to move out must finish moving out from dormitories within three days after the punishment is executed. Otherwise, Campus Securities will help them move out.</text:p>
      <text:p text:style-name="P462"/>
      <text:p text:style-name="P463">住宿費繳費收據、退款帳號影本請以A4紙張影印存摺封面，附於申請表之後</text:p>
      <text:p text:style-name="P464"><text:span text:style-name="T465">Please submit the dormitory</text:span><text:span text:style-name="T466"><text:s/>fee<text:s/></text:span><text:span text:style-name="T467">receipts</text:span><text:span text:style-name="T468"><text:s/>and you refund account copy</text:span><text:span text:style-name="T469">：</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標楷體"/>
      </text:list-level-style-bullet>
      <text:list-level-style-bullet text:level="2" text:style-name="WW_CharLFO3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3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3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3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3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3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3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3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標楷體"/>
      </text:list-level-style-bullet>
      <text:list-level-style-bullet text:level="2" text:style-name="WW_CharLFO4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4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4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4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4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4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4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4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標楷體"/>
      </text:list-level-style-bullet>
      <text:list-level-style-bullet text:level="2" text:style-name="WW_CharLFO5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5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5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5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5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5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5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5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標楷體"/>
      </text:list-level-style-bullet>
      <text:list-level-style-bullet text:level="2" text:style-name="WW_CharLFO6LVL2"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3" text:style-name="WW_CharLFO6LVL3"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4" text:style-name="WW_CharLFO6LVL4"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5" text:style-name="WW_CharLFO6LVL5"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6" text:style-name="WW_CharLFO6LVL6"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7" text:style-name="WW_CharLFO6LVL7"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8" text:style-name="WW_CharLFO6LVL8"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level-style-bullet text:level="9" text:style-name="WW_CharLFO6LVL9" text:bullet-char="">
        <style:list-level-properties text:space-before="3.3958in" text:min-label-width="0.3333in" text:list-level-position-and-space-mode="label-alignment">
          <style:list-level-label-alignment text:label-followed-by="listtab" fo:margin-left="3.72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7479in" fo:margin-bottom="0.2958in" fo:margin-right="0.8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學生宿舍押金退費申請書</dc:title>
    <dc:subject/>
    <meta:initial-creator>邱小姐</meta:initial-creator>
    <dc:creator>User</dc:creator>
    <meta:creation-date>2024-04-18T01:42:00Z</meta:creation-date>
    <dc:date>2024-04-18T01:42:00Z</dc:date>
    <meta:print-date>2019-08-01T01:35:00Z</meta:print-date>
    <meta:template xlink:href="Normal" xlink:type="simple"/>
    <meta:editing-cycles>2</meta:editing-cycles>
    <meta:editing-duration>PT0S</meta:editing-duration>
    <meta:document-statistic meta:page-count="2" meta:paragraph-count="8" meta:word-count="632" meta:character-count="4231" meta:row-count="30" meta:non-whitespace-character-count="3607"/>
  </office:meta>
</office:document-meta>
</file>